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F15A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Poppins" svg:font-family="Poppins" style:font-family-generic="roman" style:font-pitch="variable"/>
    <style:font-face style:name="Poppins Regular" svg:font-family="'Poppi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1" svg:font-family="Poppins" style:font-family-generic="system" style:font-pitch="variable"/>
    <style:font-face style:name="Poppins Regular1" svg:font-family="'Poppins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_26__20_Footer_20_A">
      <style:paragraph-properties>
        <style:tab-stops>
          <style:tab-stop style:position="8.4cm" style:type="center"/>
          <style:tab-stop style:position="16.75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language="lt" fo:country="L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lt" fo:country="LT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lt" fo:country="LT"/>
    </style:style>
    <style:style style:name="P6" style:family="paragraph" style:parent-style-name="Standard">
      <style:paragraph-properties fo:text-align="justify" style:justify-single-word="false"/>
      <style:text-properties fo:language="lt" fo:country="LT"/>
    </style:style>
    <style:style style:name="P7" style:family="paragraph" style:parent-style-name="Header_20__26__20_Footer_20_A">
      <style:paragraph-properties>
        <style:tab-stops>
          <style:tab-stop style:position="8.4cm" style:type="center"/>
          <style:tab-stop style:position="16.755cm" style:type="right"/>
        </style:tab-stops>
      </style:paragraph-properties>
      <style:text-properties style:font-name="Poppins" style:text-underline-style="none" style:font-name-complex="Poppins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lt" fo:country="LT"/>
    </style:style>
    <style:style style:name="T1" style:family="text">
      <style:text-properties style:font-name="Poppins" style:text-underline-style="none" style:font-name-complex="Poppins1"/>
    </style:style>
    <style:style style:name="T2" style:family="text">
      <style:text-properties style:font-name="Poppins" fo:font-size="8pt" style:font-size-asian="8pt" style:font-name-complex="Poppins1" style:font-size-complex="8pt"/>
    </style:style>
    <style:style style:name="T3" style:family="text">
      <style:text-properties style:font-name="Poppins" fo:language="lt" fo:country="LT" style:text-underline-style="none" style:font-name-complex="Poppins1"/>
    </style:style>
    <style:style style:name="T4" style:family="text">
      <style:text-properties fo:color="#ffffff" style:font-name="Poppins" style:text-underline-style="none" style:font-name-complex="Poppins1"/>
    </style:style>
    <style:style style:name="T5" style:family="text">
      <style:text-properties fo:language="lt" fo:country="L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95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>FIZINIO ASMENS ATVAIZDO NAUDOJIMO </text:p>
      <text:p text:style-name="P2">SUTIKIMAS </text:p>
      <text:p text:style-name="P5"/>
      <text:p text:style-name="P5">Data _____________ </text:p>
      <text:p text:style-name="P5"/>
      <text:p text:style-name="P6"/>
      <text:p text:style-name="P9"><text:span text:style-name="T5"><text:s text:c="8"/>(Tėvai/ globotiniai, vardas/pavardė) _____________________________________________, <text:s/></text:span></text:p>
      <text:p text:style-name="P9"><text:span text:style-name="T5">sutinku leisti naudoti, mano vaikui / globotiniui ________________________________________,</text:span></text:p>
      <text:p text:style-name="P9"><text:span text:style-name="T5">kuris sportuoja darželyje __________________________ __________________________ _____ , </text:span></text:p>
      <text:p text:style-name="P9"><text:span text:style-name="T5">atvaizdą video/foto formate „Hornets FM“ VŠĮ <text:s/>rinkodaros, viešinimo tikslais internetinėse svetainėse </text:span><text:a xlink:type="simple" xlink:href="http://www.kmzalgiris.lt/" text:style-name="Internet_20_link" text:visited-style-name="Visited_20_Internet_20_Link">www.hornets.lt</text:a><text:span text:style-name="T5"> bei oficialiose socialinių tinklų paskyrose, stenduose, plakatuose, renginiuose.</text:span></text:p>
      <text:p text:style-name="P6"><text:s text:c="4"/>Visus iš šio Sutikimo kylančius ar su juo susijusius nesutarimus ar ginčus auklėtinio Tėvai/Globotiniai <text:s/>ir „Hornets FM“ VŠĮ spręs derybų būdu. Ginčo nepavykus išspręsti derybų būdu, jis bus nagrinėjamas teisme, vadovaujantis Lietuvos Respublikos teise.</text:p>
      <text:p text:style-name="P4"/>
      <text:p text:style-name="P3"/>
      <text:p text:style-name="P3"/>
      <text:p text:style-name="P3">Vaiko (tėvas / mama) <text:s text:c="18"/>________________________________ <text:s text:c="12"/>___________</text:p>
      <text:p text:style-name="P3"><text:s text:c="70"/>(Vardas, Pavardė) <text:s text:c="34"/>(Paraša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Poppins" svg:font-family="Poppins" style:font-family-generic="roman" style:font-pitch="variable"/>
    <style:font-face style:name="Poppins Regular" svg:font-family="'Poppins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1" svg:font-family="Poppins" style:font-family-generic="system" style:font-pitch="variable"/>
    <style:font-face style:name="Poppins Regular1" svg:font-family="'Poppins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_26__20_Footer_20_A" style:display-name="Header &amp; Footer 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text-underline-style="none" style:font-size-asian="12pt" style:font-name-complex="Arial Unicode MS" style:font-size-complex="12pt"/>
    </style:style>
    <style:style style:name="Body_20_A" style:display-name="Body A" style:family="paragraph" style:default-outline-level="" style:list-style-name="">
      <style:paragraph-properties fo:text-align="end" style:justify-single-word="false" fo:orphans="2" fo:widows="2" style:writing-mode="lr-tb"/>
      <style:text-properties fo:color="#000000" style:font-name="Poppins Regular" fo:font-size="11pt" style:text-underline-style="none" style:font-name-asian="Poppins Regular1" style:font-size-asian="11pt" style:font-name-complex="Poppins Regular1" style:font-size-complex="11pt"/>
    </style:style>
    <style:style style:name="Body" style:family="paragraph" style:default-outline-level="" style:list-style-name="">
      <style:paragraph-properties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Body_20_B" style:display-name="Body B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size-asian="11pt" style:font-name-complex="Arial Unicode M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None">
      <style:text-properties style:font-name="Poppins Regular" fo:font-size="8pt" style:text-underline-style="solid" style:text-underline-width="auto" style:text-underline-color="font-color" style:font-name-asian="Poppins Regular1" style:font-size-asian="8pt" style:font-name-complex="Poppins Regular1" style:font-size-complex="8pt"/>
    </style:style>
    <style:style style:name="None_20_A" style:display-name="None A" style:family="text">
      <style:text-properties fo:language="en" fo:country="US"/>
    </style:style>
    <style:style style:name="Hyperlink.1" style:family="text" style:parent-style-name="Internet_20_link">
      <style:text-properties fo:color="#0000ff" style:text-outline="false" style:text-underline-style="solid" style:text-underline-width="auto" style:text-underline-color="#000000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_26__20_Footer_20_A">
      <style:paragraph-properties>
        <style:tab-stops>
          <style:tab-stop style:position="8.4cm" style:type="center"/>
          <style:tab-stop style:position="16.755cm" style:type="right"/>
        </style:tab-stops>
      </style:paragraph-properties>
      <style:text-properties style:font-name="Poppins" style:text-underline-style="none" style:font-name-complex="Poppins1"/>
    </style:style>
    <style:style style:name="MP2" style:family="paragraph" style:parent-style-name="Header_20__26__20_Footer_20_A">
      <style:paragraph-properties>
        <style:tab-stops>
          <style:tab-stop style:position="8.4cm" style:type="center"/>
          <style:tab-stop style:position="16.755cm" style:type="right"/>
        </style:tab-stops>
      </style:paragraph-properties>
    </style:style>
    <style:style style:name="MT1" style:family="text">
      <style:text-properties style:font-name="Poppins" style:text-underline-style="none" style:font-name-complex="Poppins1"/>
    </style:style>
    <style:style style:name="MT2" style:family="text">
      <style:text-properties style:font-name="Poppins" fo:language="lt" fo:country="LT" style:text-underline-style="none" style:font-name-complex="Poppins1"/>
    </style:style>
    <style:style style:name="MT3" style:family="text">
      <style:text-properties fo:color="#ffffff" style:font-name="Poppins" style:text-underline-style="none" style:font-name-complex="Poppins1"/>
    </style:style>
    <style:style style:name="MT4" style:family="text">
      <style:text-properties style:font-name="Poppins" fo:font-size="8pt" style:font-size-asian="8pt" style:font-name-complex="Poppins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95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cm" fo:margin-left="2.499cm" fo:margin-right="1.7cm" style:writing-mode="lr-tb" style:layout-grid-color="#c0c0c0" style:layout-grid-lines="276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22cm" fo:margin-left="0cm" fo:margin-right="0cm" fo:margin-bottom="0.0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512cm" svg:y="0.411cm" svg:width="3.38cm" svg:height="2.669cm" draw:z-index="0"><draw:image xlink:href="Pictures/100000000000032000000258E0F15A76.jpg" xlink:type="simple" xlink:show="embed" xlink:actuate="onLoad"/></draw:frame> <text:s text:c="26"/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<text:s text:c="54"/>Sporto </text:span><text:span text:style-name="MT2">mokykla</text:span><text:span text:style-name="MT1"> „HORNETS“ <text:s/></text:span><text:span text:style-name="MT3"><text:s text:c="17"/><text:tab/></text:span></text:p>
      </style:header>
      <style:footer>
        <text:p text:style-name="MP2"><text:span text:style-name="None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ius</meta:initial-creator>
    <dc:creator>AC Milan Milanas</dc:creator>
    <meta:editing-cycles>9</meta:editing-cycles>
    <meta:print-date>2020-07-23T12:56:00</meta:print-date>
    <meta:creation-date>2020-07-23T12:43:00</meta:creation-date>
    <dc:date>2023-07-21T12:29:44.51</dc:date>
    <meta:editing-duration>PT2H31M46S</meta:editing-duration>
    <meta:generator>OpenOffice/4.1.14$Win32 OpenOffice.org_project/4114m1$Build-9811</meta:generator>
    <meta:document-statistic meta:table-count="0" meta:image-count="1" meta:object-count="0" meta:page-count="1" meta:paragraph-count="12" meta:word-count="92" meta: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